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style:font-name="Comic Sans MS" fo:font-size="12pt" style:font-size-asian="12pt" style:font-size-complex="12pt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Comic Sans MS" fo:font-size="16pt" fo:font-weight="bold" style:font-size-asian="16pt" style:font-weight-asian="bold" style:font-size-complex="16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fo:font-style="italic" style:font-size-asian="12pt" style:font-style-asian="italic" style:font-size-complex="12pt"/>
    </style:style>
    <style:style style:name="T4" style:family="text">
      <style:text-properties style:font-name="Comic Sans MS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ermented Mayo and Mustard</text:span></text:p>
      <text:p text:style-name="No_20_Spacing"><text:span text:style-name="T2">Source: </text:span><text:span text:style-name="T3">Nourishing Traditions</text:span><text:span text:style-name="T2"> by Sally Fallon</text:span></text:p>
      <text:p text:style-name="P1"/>
      <text:p text:style-name="No_20_Spacing"><text:span text:style-name="T4">Mayo:</text:span></text:p>
      <text:p text:style-name="No_20_Spacing"><text:span text:style-name="T2">1 whole egg, room temperature</text:span></text:p>
      <text:p text:style-name="No_20_Spacing"><text:span text:style-name="T2">1 egg yolk, room temperature</text:span></text:p>
      <text:p text:style-name="No_20_Spacing"><text:span text:style-name="T2">1 tsp Dijon-type mustard (or homemade mustard; see below)</text:span></text:p>
      <text:p text:style-name="No_20_Spacing"><text:span text:style-name="T2">1 ½ Tbsp lemon juice</text:span></text:p>
      <text:p text:style-name="No_20_Spacing"><text:span text:style-name="T2">1 Tbsp whey (or sauerkraut brine)</text:span></text:p>
      <text:p text:style-name="No_20_Spacing"><text:span text:style-name="T2">¾ - 1 cup olive oil</text:span></text:p>
      <text:p text:style-name="No_20_Spacing"><text:span text:style-name="T2">generous pinch sea salt</text:span></text:p>
      <text:p text:style-name="P1"/>
      <text:p text:style-name="No_20_Spacing"><text:span text:style-name="T2">In food processor, place egg, yolk, mustard, salt, lemon juice, and whey. Process until well blended, about 30 seconds. With the motor running, add oil drop by drop (or in a thin, steady stream). Taste and check seasoning. Let sit at room temperature, well covered, for 7 hours before refrigerating. This will keep several months, and will become firmer with time.</text:span></text:p>
      <text:p text:style-name="No_20_Spacing"><text:span text:style-name="T2">(Note: Pastured eggs give the mayo a very yellow color, but taste far better than “regular” eggs!)</text:span></text:p>
      <text:p text:style-name="P1"/>
      <text:p text:style-name="P1"/>
      <text:p text:style-name="No_20_Spacing"><text:span text:style-name="T4">Mustard:</text:span></text:p>
      <text:p text:style-name="No_20_Spacing"><text:span text:style-name="T2">1 ½ cups ground mustard (12 ounces)</text:span></text:p>
      <text:p text:style-name="No_20_Spacing"><text:span text:style-name="T2">½ cup water</text:span></text:p>
      <text:p text:style-name="No_20_Spacing"><text:span text:style-name="T2">2 Tbsp whey (or sauerkraut brine)</text:span></text:p>
      <text:p text:style-name="No_20_Spacing"><text:span text:style-name="T2">2 tsp sea salt</text:span></text:p>
      <text:p text:style-name="No_20_Spacing"><text:span text:style-name="T2">juice of 1 lemon</text:span></text:p>
      <text:p text:style-name="No_20_Spacing"><text:span text:style-name="T2">2 cloves garlic, mashed (optional)</text:span></text:p>
      <text:p text:style-name="No_20_Spacing"><text:span text:style-name="T2">1 Tbsp homey (optional)</text:span></text:p>
      <text:p text:style-name="No_20_Spacing"><text:span text:style-name="T2">1 Tbsp whole mustard seeds (optional)</text:span></text:p>
      <text:p text:style-name="P1"/>
      <text:p text:style-name="No_20_Spacing"><text:span text:style-name="T2">Mix all ingredients together until well blended, adding more water if necessary to reach desired consistency. Place in a pint-sized jar and cover tightly. Keep at room temperature for about 3 days before transferring to cold storage.</text:span></text:p>
      <text:p text:style-name="No_20_Spacing"><text:span text:style-name="T2">(Note: After three days, the mustard will be extremely spicy, even with yellow mustard. The “attack mustard” flavor will mellow over time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Ari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 Prater</meta:initial-creator>
    <dc:creator>Sara Prater</dc:creator>
    <meta:editing-cycles>1</meta:editing-cycles>
    <meta:creation-date>2014-09-03T15:12:00</meta:creation-date>
    <dc:date>2014-09-03T15:24:00</dc:date>
    <meta:editing-duration>PT12S</meta:editing-duration>
    <meta:generator>OpenOffice.org/3.4$Win32 OpenOffice.org_project/340m1$Build-9590</meta:generator>
    <meta:document-statistic meta:table-count="0" meta:image-count="0" meta:object-count="0" meta:page-count="1" meta:paragraph-count="23" meta:word-count="228" meta:character-count="133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